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 inzage: kostentoedelingsverordening watersysteemheffing Rijnland 2026 </text:p>
      <text:section text:name="regeling_id1-3-2" text:style-name="regeling">
        <text:section text:name="aanhef_id1-3-2-1" text:style-name="aanhef">
          <text:section text:name="preambule_id1-3-2-1-1" text:style-name="preambule">
            <text:p text:style-name="al"/>
            <text:p text:style-name="al">Dijkgraaf en hoogheemraden (D&amp;H) van het Hoogheemraadschap van Rijnland zijn van plan aan de verenigde vergadering van het Hoogheemraadschap van Rijnland de Kostentoedelingsverordening watersysteemheffing Rijnland 2026 ter vaststelling voor te leggen. Op 6 mei 2025 heeft D&amp;H in zijn vergadering besloten een ontwerp van deze verordening vast te stellen en deze conform de Inspraakverordening Rijnland 2012 ter inzage te leggen. </text:p>
            <text:p text:style-name="al"/>
            <text:p text:style-name="al">De verenigde vergadering van het hoogheemraadschap van Rijnland heeft op 9 oktober 2024 de Kostentoedelingsverordening watersysteemheffing Rijnland 2025 vastgesteld. </text:p>
            <text:p text:style-name="al"/>
            <text:p text:style-name="al">Op grond van de Waterschapswet moet de kostentoedelingsverordening tenminste eenmaal per vijf jaar opnieuw worden vastgelegd. De huidige kostentoedelingsverordening is in 2024 voor alleen het jaar 2025 vastgesteld. Met de invoering van het nieuwe belastingstelsel per 1 januari 2026 moet deze in 2025 opnieuw worden vastgesteld. </text:p>
            <text:p text:style-name="al"/>
            <text:p text:style-name="al">De kostentoedelingsverordening gaat over het toedelen van de gemaakte kosten voor de watersysteemtaak (‘droge voeten’) aan degenen die baat hebben bij het werk van Rijnland. Dat zijn de ingezeten en de eigenaren of zakelijk gerechtigden van gebouwen, ongebouwde terreinen en natuurterreinen. Deze categorieën betalen hun bijdragen aan de door Rijnland te maken kosten in de vorm van belastingen. </text:p>
            <text:p text:style-name="al"/>
            <text:p text:style-name="al">Bij het voorstel voor de nieuwe kostentoedelingsverordening is rekening gehouden met de wijziging van de Waterschapswet. Hierbij wordt gebruik gemaakt van de zogenaamde ‘gebiedskenmerken’, die de aandelen van de categorieën Ingezetenen, Ongebouwd en Natuur bepalen. Het aandeel van de categorie Gebouwd vormt vervolgens het restant om in totaal aan 100% te komen. </text:p>
            <text:p text:style-name="al"/>
            <text:p text:style-name="al">Gebiedskenmerken zijn zowel fysieke kenmerken van het beheergebied als kenmerken van de taakuitoefening van het waterschap. Er is een rekenkundig verband bepaald tussen deze gebiedskenmerken en het belang dat de categorieën hebben bij de taakuitoefening van het waterschap. Dit is anders dan de voorgaande kostentoedelingen, waarbij de aandelen van de categorieën Gebouwd, Ongebouwd en Natuur werden bepaald op basis van onderlinge waardeverhouding tussen deze categorieën. </text:p>
            <text:p text:style-name="al">Het ontwerp-besluit ligt van 9 mei 2025 tot en met 20 juni 2025 ter inzage en u kunt dit bekijken: </text:p>
            <text:p text:style-name="al"/>
            <text:list text:style-name="id1-3-2-1-1-15">
              <text:list-item text:style-override="id1-3-2-1-1-15-1">
                <text:number>1.</text:number>
                <text:p text:style-name="al">in het kantoorgebouw van het Hoogheemraadschap van Rijnland, Archimedesweg 1 in Leiden. Hiervoor moet u een afspraak maken via telefoonnummer 071-306 3494; of </text:p>
              </text:list-item>
              <text:list-item text:style-override="id1-3-2-1-1-15-2">
                <text:number>2.</text:number>
                <text:p text:style-name="al">online via de knop “Bekijk documenten” op deze webpagina. </text:p>
                <text:p text:style-name="al"/>
              </text:list-item>
            </text:list>
            <text:p text:style-name="al">Ingezetenen en belanghebbenden kunnen gedurende deze periode schriftelijk of mondeling hun zienswijze over het ontwerp-besluit naar voren brengen. Op verzoek kan de vermelding van persoonlijke gegevens achterwege worden gelaten. Ingediende zienswijzen worden beoordeeld en bezien wordt of deze aanleiding geven om het ontwerp-besluit aan te passen. Vervolgens wordt de verordening met de beschouwingen van D&amp;H over eventueel ingediende zienswijzen ter vaststelling aan de verenigde vergadering voorgelegd. </text:p>
            <text:p text:style-name="al"/>
            <text:p text:style-name="al">Onder vermelding van ‘zienswijze’ kan een zienswijze gestuurd worden naar: </text:p>
            <text:p text:style-name="al"/>
            <text:list text:style-name="id1-3-2-1-1-20">
              <text:list-item text:style-override="id1-3-2-1-1-20-1">
                <text:number>1.</text:number>
                <text:p text:style-name="al">
                <text:a xlink:href="mailto:Post@rijnland.net" xlink:type="simple">Post@rijnland.net</text:a>
              </text:p>
              </text:list-item>
            </text:list>
            <text:list text:style-name="id1-3-2-1-1-21">
              <text:list-item text:style-override="id1-3-2-1-1-21-1">
                <text:number>2.</text:number>
                <text:p text:style-name="al">dijkgraaf en hoogheemraden, Postbus 156, 2300 AD te Leiden. </text:p>
                <text:p text:style-name="al"/>
              </text:list-item>
            </text:list>
            <text:p text:style-name="al">Voor meer informatie over Rijnland, kijk op <text:a xlink:href="http://www.rijnland.net/" xlink:type="simple">www.rijnland.net</text:a>.</text:p>
            <text:p text:style-name="al"/>
            <text:p text:style-name="al">Leiden, 9 mei 2025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2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2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2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Financiën | Organisatie en beleid</meta:user-defined>
    <meta:user-defined meta:name="DC.source">artikel 120 van de Waterschapswet]|[1.0:c:BWBR0005108&amp;artikel=120&amp;g=2025-02-12</meta:user-defined>
    <meta:user-defined meta:name="DC.source">artikel 122 van de Waterschapswet]|[1.0:c:BWBR0005108&amp;artikel=122&amp;g=2025-02-12</meta:user-defined>
    <dc:language>nl</dc:language>
    <meta:user-defined meta:name="OVERHEIDop.locatietype/OVERHEIDop.gebiedsmarkering">Waterschap</meta:user-defined>
    <meta:user-defined meta:name="DC.title">Ter inzage: kostentoedelingsverordening watersysteemheffing Rijnland 2026</meta:user-defined>
    <meta:user-defined meta:name="OVERHEIDop.datumEindeReactietermijn">2025-06-20</meta:user-defined>
    <meta:user-defined meta:name="OVERHEIDop.TilID/OVERHEIDop.terinzageleggingOP">til-2025-15387</meta:user-defined>
    <meta:user-defined meta:name="DCTERMS.W3CDTF/DCTERMS.available">2025-05-09</meta:user-defined>
    <meta:user-defined meta:name="DCTERMS.W3CDTF/OVERHEIDop.jaargang">2025</meta:user-defined>
    <meta:user-defined meta:name="OVERHEIDop.publicationIssue">11227</meta:user-defined>
    <meta:user-defined meta:name="OVERHEIDop.WsbID/DC.identifier">wsb-2025-11227</meta:user-defined>
    <meta:user-defined meta:name="OVERHEIDop.versieInformatie"/>
  </office:meta>
</office:document-meta>
</file>