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wegkruisingen van persleiding baggerwerken Zouweboezem nabij Zouwendijk 9 en 17 Ameide en Zederikkade 223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wegkruisingen van persleiding baggerwerken Zouweboezem nabij Zouwendijk 9 en 17 Ameide en Zederikkade 223 Lexmond 
</text:p>
            <text:p text:style-name="common-al">Zaaknummer: 249458
</text:p>
            <text:p text:style-name="common-al">DSO verzoeknummer: 2025050601276
</text:p>
            <text:p text:style-name="common-al">Ontvangst aanvraag: 06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2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2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2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9458</meta:user-defined>
    <meta:user-defined meta:name="DCTERMS.abstract">het realiseren van wegkruisingen van persleiding baggerwerken Zouweboezem nabij Zouwendijk 9 en 17 Ameide en Zederikkade 223 Lexm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aanvraag omgevingsvergunning voor het realiseren van wegkruisingen van persleiding baggerwerken Zouweboezem nabij Zouwendijk 9 en 17 Ameide en Zederikkade 223 Lexmond</meta:user-defined>
    <meta:user-defined meta:name="DCTERMS.W3CDTF/DCTERMS.available">2025-05-09</meta:user-defined>
    <meta:user-defined meta:name="DCTERMS.W3CDTF/OVERHEIDop.jaargang">2025</meta:user-defined>
    <meta:user-defined meta:name="OVERHEIDop.publicationIssue">11225</meta:user-defined>
    <meta:user-defined meta:name="OVERHEIDop.WsbID/DC.identifier">wsb-2025-11225</meta:user-defined>
    <meta:user-defined meta:name="OVERHEIDop.versieInformatie"/>
  </office:meta>
</office:document-meta>
</file>