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terinzagelegging ontwerp Verordening bezwaren en klachten waterschap Noorderzijlvest 2025 </text:p>
      <text:section text:name="zakelijke-mededeling_id1-3-2" text:style-name="zakelijke-mededeling">
        <text:section text:name="zakelijke-mededeling-tekst_id1-3-2-1" text:style-name="zakelijke-mededeling-tekst">
          <text:section text:name="tekst_id1-3-2-1-1" text:style-name="tekst">
            <text:p text:style-name="common-al">Op 6 mei 2025 heeft het Dagelijks Bestuur van Waterschap Noorderzijlvest het ontwerp van de Verordening bezwaren en klachten waterschap Noorderzijlvest 2025 vastgesteld. </text:p>
            <text:p text:style-name="common-al">
            <text:span text:style-name="nadrukvet">Waarom deze verordening? </text:span>
          </text:p>
            <text:p text:style-name="common-al">Het waterschap is verantwoordelijk voor de afhandeling van bezwaren en klachten die hij ontvangt. De huidige verordening behandeling bezwaarschriften en klachten waterschap Noorderzijlvest 2019 is achterhaald en behoeft actualisatie. De ontwerpverordening bevat bepalingen over het minnelijk traject, het ambtelijk horen en het horen door een adviescommissie. Het contact met burgers staat in de ontwerpregeling centraal. Het uitgangspunt is formele behandeling van bezwaren en klachten waar het moet en een minnelijke behandeling waar het kan.</text:p>
            <text:p text:style-name="common-al">
            <text:span text:style-name="nadrukvet">Inzage </text:span>
          </text:p>
            <text:p text:style-name="common-al">De ontwerpregeling ligt ter inzage van vrijdag 9 mei 2025 t/m vrijdag 20 juni 2025. U kunt de ontwerpregeling op de volgende manieren inzien: </text:p>
            <text:list text:style-name="id1-3-2-1-1-6">
              <text:list-item text:style-override="id1-3-2-1-1-6-1">
                <text:number>1.</text:number>
                <text:p text:style-name="al">Digitaal, door aan de linkerzijde van deze pagina op ‘bekijk documenten’ te klikken; of </text:p>
              </text:list-item>
              <text:list-item text:style-override="id1-3-2-1-1-6-2">
                <text:number>2.</text:number>
                <text:p text:style-name="al">Op het kantoor van Waterschap Noorderzijlvest, Stedumermaar 1 te Groningen, alle werkdagen van 8:00 tot 16:30 uur.</text:p>
              </text:list-item>
            </text:list>
            <text:p text:style-name="common-al">
            <text:span text:style-name="nadrukvet">Zienswijze indienen? </text:span>
          </text:p>
            <text:p text:style-name="common-al">Bent u belanghebbende? Dan kunt u van vrijdag 9 mei 2025 t/m vrijdag 20 juni 2025 uw zienswijze over het ontwerp indienen. Onder vermelding van kenmerk en onderwerp: ‘Zienswijze ontwerp Verordening bezwaren en klachten waterschap Noorderzijlvest 2025’ kunt u een zienswijze sturen naar: Dagelijks Bestuur van waterschap Noorderzijlvest, Postbus 18, 9700 AA te Groningen. Of per mail via info@noorderzijlvest.nl. </text:p>
            <text:p text:style-name="common-al">
            <text:span text:style-name="nadrukvet"/>
            <text:span text:style-name="nadrukvet">Informatie </text:span>
          </text:p>
            <text:p text:style-name="last-al">Voor vragen kunt u contact opnemen met het waterschap via (050) 304 89 11 of info@noorderzijlvest.nl onder vermelding van Ontwerp Verordening bezwaren en klachten waterschap Noorderzijlvest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22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2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2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Waterschap/DC.creator">Waterschap Noorderzijlvest</meta:user-defined>
    <meta:user-defined meta:name="OVERHEID.Informatietype/DC.type">officiële publicatie</meta:user-defined>
    <meta:user-defined meta:name="OVERHEIDop.Rubriek/DC.type">particip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Kennisgeving terinzagelegging ontwerp Verordening bezwaren en klachten waterschap Noorderzijlvest 2025</meta:user-defined>
    <meta:user-defined meta:name="OVERHEIDop.datumEindeReactietermijn">2025-06-20</meta:user-defined>
    <meta:user-defined meta:name="OVERHEIDop.TilID/OVERHEIDop.terinzageleggingOP">til-2025-15378</meta:user-defined>
    <meta:user-defined meta:name="DCTERMS.W3CDTF/DCTERMS.available">2025-05-09</meta:user-defined>
    <meta:user-defined meta:name="DCTERMS.W3CDTF/OVERHEIDop.jaargang">2025</meta:user-defined>
    <meta:user-defined meta:name="OVERHEIDop.publicationIssue">11224</meta:user-defined>
    <meta:user-defined meta:name="OVERHEIDop.WsbID/DC.identifier">wsb-2025-11224</meta:user-defined>
    <meta:user-defined meta:name="OVERHEIDop.versieInformatie"/>
  </office:meta>
</office:document-meta>
</file>