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verlengen van een steiger ter plaatse van Polderstraat 20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verlengen van een steiger ter plaatse van Polderstraat 20 te Alblasserdam 
</text:p>
            <text:p text:style-name="common-al">Zaaknummer: 249426
</text:p>
            <text:p text:style-name="common-al">DSO verzoeknummer: 2025050602000
</text:p>
            <text:p text:style-name="common-al">Ontvangst aanvraag: 06-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9426</meta:user-defined>
    <meta:user-defined meta:name="DCTERMS.abstract">het vervangen en verlengen van een steiger ter plaatse van Polderstraat 20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verlengen van een steiger ter plaatse van Polderstraat 20 te Alblasserdam</meta:user-defined>
    <meta:user-defined meta:name="DCTERMS.W3CDTF/DCTERMS.available">2025-05-09</meta:user-defined>
    <meta:user-defined meta:name="DCTERMS.W3CDTF/OVERHEIDop.jaargang">2025</meta:user-defined>
    <meta:user-defined meta:name="OVERHEIDop.publicationIssue">11223</meta:user-defined>
    <meta:user-defined meta:name="OVERHEIDop.WsbID/DC.identifier">wsb-2025-11223</meta:user-defined>
    <meta:user-defined meta:name="OVERHEIDop.versieInformatie"/>
  </office:meta>
</office:document-meta>
</file>