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8892) Bekendmaking Vergunning Omgevingswet voor een wateractiviteit aanleggen tijdelijke infiltratiesloot ten behoeve lozen/infiltreren bronneringswater afkomstig van bemaling vervanging afvalwatertransportriool Zuid nabij de A67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tijdelijke infiltratiesloot ten behoeve lozen/infiltreren bronneringswater afkomstig van bemaling vervanging afvalwatertransportriool Zuid nabij de A67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8892</meta:user-defined>
    <meta:user-defined meta:name="DCTERMS.abstract">aanleggen tijdelijke infiltratiesloot ten behoeve lozen/infiltreren bronneringswater afkomstig van bemaling vervanging afvalwatertransportriool Zuid</meta:user-defined>
    <dc:language>nl</dc:language>
    <meta:user-defined meta:name="OVERHEIDop.locatietype/OVERHEIDop.gebiedsmarkering">Punt</meta:user-defined>
    <meta:user-defined meta:name="OVERHEIDop.locatietype/OVERHEIDop.gebiedsmarkering">Vlak</meta:user-defined>
    <meta:user-defined meta:name="DC.title">(0539288892) Bekendmaking Vergunning Omgevingswet voor een wateractiviteit aanleggen tijdelijke infiltratiesloot ten behoeve lozen/infiltreren bronneringswater afkomstig van bemaling vervanging afvalwatertransportriool Zuid nabij de A67 te Eindhoven</meta:user-defined>
    <meta:user-defined meta:name="DCTERMS.W3CDTF/DCTERMS.available">2025-05-09</meta:user-defined>
    <meta:user-defined meta:name="OVERHEIDop.externeBijlage">0539288892 omgevingsvergunning wateractiviteit|exb-2025-17163</meta:user-defined>
    <meta:user-defined meta:name="DCTERMS.W3CDTF/OVERHEIDop.jaargang">2025</meta:user-defined>
    <meta:user-defined meta:name="OVERHEIDop.publicationIssue">11221</meta:user-defined>
    <meta:user-defined meta:name="OVERHEIDop.WsbID/DC.identifier">wsb-2025-11221</meta:user-defined>
    <meta:user-defined meta:name="OVERHEIDop.versieInformatie"/>
  </office:meta>
</office:document-meta>
</file>