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Jaarstukken 2024 inclusief de financiële jaarrekening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5 juni 2025 de jaarstukken 2024 inclusief de financiële jaarrekening 2024 vast te stellen.</text:p>
            <text:p text:style-name="common-al"/>
            <text:p text:style-name="common-al">Het Hoogheemraadschap van Delfland stelt op grond van de Waterschapswet een jaarverslag over 2024 op met daarin opgenomen de financiële jaarrekening 2024.</text:p>
            <text:p text:style-name="common-al"/>
            <text:p text:style-name="common-al">De jaarstukken 2024 inclusief de financiële jaarrekening 2024 liggen met ingang van 9 mei 2025 twee weken voor eenieder ter inzage.</text:p>
            <text:p text:style-name="common-al"/>
            <text:p text:style-name="common-al">De jaarstukken 2024 inclusief de financiële jaarrekening 2024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De jaarstukken 2024 inclusief de financiële jaarrekening 2024 liggen met ingang van 9 mei 2025 twee weken voor eenieder ter inzage.</meta:user-defined>
    <dc:language>nl</dc:language>
    <meta:user-defined meta:name="OVERHEIDop.locatietype/OVERHEIDop.gebiedsmarkering">Adres</meta:user-defined>
    <meta:user-defined meta:name="DC.title">Hoogheemraadschap van Delfland –kennisgeving– Jaarstukken 2024 inclusief de financiële jaarrekening 2024</meta:user-defined>
    <meta:user-defined meta:name="OVERHEIDop.datumEindeReactietermijn">2025-05-23</meta:user-defined>
    <meta:user-defined meta:name="OVERHEIDop.TilID/OVERHEIDop.terinzageleggingOP">til-2025-15356</meta:user-defined>
    <meta:user-defined meta:name="DCTERMS.W3CDTF/DCTERMS.available">2025-05-09</meta:user-defined>
    <meta:user-defined meta:name="DCTERMS.W3CDTF/OVERHEIDop.jaargang">2025</meta:user-defined>
    <meta:user-defined meta:name="OVERHEIDop.publicationIssue">11218</meta:user-defined>
    <meta:user-defined meta:name="OVERHEIDop.WsbID/DC.identifier">wsb-2025-11218</meta:user-defined>
    <meta:user-defined meta:name="OVERHEIDop.versieInformatie"/>
  </office:meta>
</office:document-meta>
</file>