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istributiekabel nabij Rijzenburgseweg 2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5 en geregistreerd onder zaaknummer  VTH202505-01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00</meta:user-defined>
    <meta:user-defined meta:name="DCTERMS.abstract">het leggen van een distributiekabel nabij Rijzenburgseweg 2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istributiekabel nabij Rijzenburgseweg 2 in Sommelsdijk</meta:user-defined>
    <meta:user-defined meta:name="DCTERMS.W3CDTF/DCTERMS.available">2025-05-09</meta:user-defined>
    <meta:user-defined meta:name="DCTERMS.W3CDTF/OVERHEIDop.jaargang">2025</meta:user-defined>
    <meta:user-defined meta:name="OVERHEIDop.publicationIssue">11215</meta:user-defined>
    <meta:user-defined meta:name="OVERHEIDop.WsbID/DC.identifier">wsb-2025-11215</meta:user-defined>
    <meta:user-defined meta:name="OVERHEIDop.versieInformatie"/>
  </office:meta>
</office:document-meta>
</file>