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gangen dempen en graven nabij Oosterburen 3 te Middels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30 april 2025. De aanvraag betreft ‘Watergangen dempen en graven nabij Oosterburen 3 te Middelstum’. </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Meer informatie Voor meer informatie kunt u contact opnemen met Jos Kleefsma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11213</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3</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213</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Watergangen dempen en graven nabij Oosterburen 3 te Middelstum</meta:user-defined>
    <meta:user-defined meta:name="DCTERMS.W3CDTF/DCTERMS.available">2025-05-09</meta:user-defined>
    <meta:user-defined meta:name="DCTERMS.W3CDTF/OVERHEIDop.jaargang">2025</meta:user-defined>
    <meta:user-defined meta:name="OVERHEIDop.publicationIssue">11213</meta:user-defined>
    <meta:user-defined meta:name="OVERHEIDop.WsbID/DC.identifier">wsb-2025-11213</meta:user-defined>
    <meta:user-defined meta:name="OVERHEIDop.versieInformatie"/>
  </office:meta>
</office:document-meta>
</file>