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tijdelijke jumper aan de Heelweg in Borcu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tijdelijke jumper.</text:p>
            <text:p text:style-name="common-al">Locatie: Heelweg 3 Borculo</text:p>
            <text:p text:style-name="common-al">Zaaknummer: DSO2025040201299 </text:p>
            <text:p text:style-name="common-al">Datum bekendmaking besluit: 7 me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20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tijdelijke jumper aan de Heelweg in Borculo</meta:user-defined>
    <meta:user-defined meta:name="DCTERMS.W3CDTF/DCTERMS.available">2025-05-09</meta:user-defined>
    <meta:user-defined meta:name="DCTERMS.W3CDTF/OVERHEIDop.jaargang">2025</meta:user-defined>
    <meta:user-defined meta:name="OVERHEIDop.publicationIssue">11209</meta:user-defined>
    <meta:user-defined meta:name="OVERHEIDop.WsbID/DC.identifier">wsb-2025-11209</meta:user-defined>
    <meta:user-defined meta:name="OVERHEIDop.versieInformatie"/>
  </office:meta>
</office:document-meta>
</file>