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omgevingsvergunning water voor de ecologische verbindingszone Leijgraaf - Het Schoor te Heeswijk- 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vergunning te verlenen</text:span>
          </text:p>
            <text:p text:style-name="common-al">Het dagelijks bestuur van waterschap Aa en Maas wil een omgevingsvergunning water ingevolge de Omgevingswet gaan verlenen. De aanvraag van de vergunning heeft betrekking op de ecologische verbindingszone Leijgraaf - Het Schoor te Heeswijk- Dinther. De aanvraag is geregistreerd met zaaknummer 0654599922.</text:p>
            <text:p text:style-name="common-al">
            <text:span text:style-name="nadrukvet">Besluitdatum:</text:span> 06-05-2025</text:p>
            <text:p text:style-name="common-al">
            <text:span text:style-name="nadrukvet">Inzage</text:span>
          </text:p>
            <text:p text:style-name="common-al">Het ontwerpbesluit en bijbehorende stukken zijn vanaf publicatiedatum gedurende zes weken in te zien tot en met 19 juni 2025 op de website: </text:p>
            <text:p text:style-name="common-al">www.aaenmaas.nl/in-jouw-buurt/projectenkaart/ecologische-verbindingszone-leijgraaf/</text:p>
            <text:p text:style-name="common-al">
            <text:span text:style-name="nadrukvet">Zienswijze</text:span>
          </text:p>
            <text:p text:style-name="common-al"> U kunt een zienswijze indienen op de stukken. Zorg dat uw zienswijze uiterlijk 19 juni 2025 is ingediend.</text:p>
            <text:p text:style-name="common-al">De zienswijze bevat tenminste:</text:p>
            <text:list text:style-name="id1-3-2-1-1-10">
              <text:list-item text:style-override="id1-3-2-1-1-10-1">
                <text:number>-</text:number>
                <text:p text:style-name="al"/>
                <text:p text:style-name="al">de naam en het adres van de indiener;</text:p>
              </text:list-item>
              <text:list-item text:style-override="id1-3-2-1-1-10-2">
                <text:number>-</text:number>
                <text:p text:style-name="al"/>
                <text:p text:style-name="al">de dagtekening;</text:p>
              </text:list-item>
              <text:list-item text:style-override="id1-3-2-1-1-10-3">
                <text:number>-</text:number>
                <text:p text:style-name="al"/>
                <text:p text:style-name="al">een omschrijving van het besluit waartegen het zienswijze is gericht;</text:p>
              </text:list-item>
              <text:list-item text:style-override="id1-3-2-1-1-10-4">
                <text:number>-</text:number>
                <text:p text:style-name="al"/>
                <text:p text:style-name="al">het bovengenoemde zaaknummer;</text:p>
              </text:list-item>
              <text:list-item text:style-override="id1-3-2-1-1-10-5">
                <text:number>-</text:number>
                <text:p text:style-name="al"/>
                <text:p text:style-name="al">de gronden van de zienswijze, en;</text:p>
              </text:list-item>
              <text:list-item text:style-override="id1-3-2-1-1-10-6">
                <text:number>-</text:number>
                <text:p text:style-name="al"/>
                <text:p text:style-name="al">uw handtekening.</text:p>
              </text:list-item>
            </text:list>
            <text:p text:style-name="common-al">
            <text:span text:style-name="nadrukvet">U kunt een zienswijze indienen via:</text:span>
            <text:a xlink:href="http://www.aaenmaas.nl/regelen/zienswijze-indienen" xlink:type="simple">http://www.aaenmaas.nl/regelen/zienswijze-indienen</text:a> Daarvoor moet u wel beschikken over een elektronische handtekening (DigiD). Kijk op de genoemde site voor de precieze voorwaarden.</text:p>
            <text:p text:style-name="common-al"/>
            <text:p text:style-name="common-al">Wilt u mee weten informatie over de aanvraag?</text:p>
            <text:p text:style-name="common-al">Neem dan contact op met het cluster vergunningen via vergunningen@aaenmaas.nl of telefonisch op nummer 073- 6158333. Graag hierbij het zaaknummer 0654599922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20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0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20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654599922</meta:user-defined>
    <meta:user-defined meta:name="DCTERMS.abstract">VED, EVZ NVO Het Schoor Leijgraaf, Lariestraat/Meerstraat Heeswijk-Dinth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werpbeschikking omgevingsvergunning water voor de ecologische verbindingszone Leijgraaf - Het Schoor te Heeswijk- Dinther</meta:user-defined>
    <meta:user-defined meta:name="DCTERMS.W3CDTF/DCTERMS.available">2025-05-09</meta:user-defined>
    <meta:user-defined meta:name="DCTERMS.W3CDTF/OVERHEIDop.jaargang">2025</meta:user-defined>
    <meta:user-defined meta:name="OVERHEIDop.publicationIssue">11204</meta:user-defined>
    <meta:user-defined meta:name="OVERHEIDop.WsbID/DC.identifier">wsb-2025-11204</meta:user-defined>
    <meta:user-defined meta:name="OVERHEIDop.versieInformatie"/>
  </office:meta>
</office:document-meta>
</file>