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mgevingsvergunning voor een wateractiviteit voor het verlengen van een duiker in een oppervlaktewaterlichaam C bij Stationsweg Oost 194 te Woudenber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verlengen van een duiker in een oppervlaktewaterlichaam C bij Stationsweg Oost 194 te Woudenberg.</text:p>
            <text:p text:style-name="common-al">De vergunning is verzonden op 7 mei 2025.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9 mei 2025 tot en met 20 juni 2025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stukken zullen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of via e-mail via <text:a xlink:href="mailto:info@vallei-veluwe.nl" xlink:type="simple">info@vallei-veluwe.nl</text:a>.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Hieraan zijn kosten verbonden, griffierechten. Wanneer u een verzoek tot het treffen van een voorlopige voorziening indient, verzoeken wij u vriendelijk om een afschrift van het verzoek tot het treffen van een voorlopige voorziening toe te zenden aan Waterschap Vallei en Veluwe, Postbus 4142, 7320 AC Apeldoorn, of via e-mail via <text:a xlink:href="mailto:info@vallei-veluwe.nl" xlink:type="simple">info@vallei-veluwe.nl</text:a>.</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https://www.vallei-veluwe.nl/over-ons/onze-organisatie/privacy/</text:a></text:p>
            <text:p text:style-name="common-al">
            <text:span text:style-name="nadrukvet">
              <text:span text:style-name="nadrukcur">Vragen</text:span>
            </text:span>
          </text:p>
            <text:p text:style-name="common-al">Voor meer informatie over de vergunning kunt u contact opnemen met de heer Letteboer (vergunningverlener) via telefoonnummer: 055 5272 911, optie 1.</text:p>
            <text:p text:style-name="common-al">Voor procedurele vragen kunt u contact opnemen met mevrouw Buitenhuis (administratief medewerker) via telefoonnummer: 055 5272 911, optie 1.</text:p>
            <text:p text:style-name="last-al">Het nummer van de vergunning is Z2025-04-0244/D2025-04-1892</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9 me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1191</text:span><text:line-break/><text:date style:data-style-name="dag" text:fixed="true" text:date-value="2025-05-09"/><text:line-break/><text:date style:data-style-name="jaar" text:fixed="true" text:date-value="2025-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1</text:span><text:date style:data-style-name="nicedate" text:fixed="true" text:date-value="2025-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191</text:span><text:date style:data-style-name="nicedate" text:fixed="true" text:date-value="2025-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04-0244/D2025-04-1892</meta:user-defined>
    <meta:user-defined meta:name="DCTERMS.abstract">Watervergunning voor het erlengen van een duiker in een oppervlaktewaterlichaam C bij Stationsweg Oost 194 te Woudenberg.</meta:user-defined>
    <dc:language>nl</dc:language>
    <meta:user-defined meta:name="OVERHEIDop.locatietype/OVERHEIDop.gebiedsmarkering">Punt</meta:user-defined>
    <meta:user-defined meta:name="DC.title">Bekendmaking omgevingsvergunning voor een wateractiviteit voor het verlengen van een duiker in een oppervlaktewaterlichaam C bij Stationsweg Oost 194 te Woudenberg</meta:user-defined>
    <meta:user-defined meta:name="DCTERMS.W3CDTF/DCTERMS.available">2025-05-09</meta:user-defined>
    <meta:user-defined meta:name="DCTERMS.W3CDTF/OVERHEIDop.jaargang">2025</meta:user-defined>
    <meta:user-defined meta:name="OVERHEIDop.publicationIssue">11191</meta:user-defined>
    <meta:user-defined meta:name="OVERHEIDop.WsbID/DC.identifier">wsb-2025-11191</meta:user-defined>
    <meta:user-defined meta:name="OVERHEIDop.versieInformatie"/>
  </office:meta>
</office:document-meta>
</file>