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nn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4051</text:p>
            <text:p text:style-name="common-al">Dijkgraaf en hoogheemraden van Delfland hebben een aanvraag voor een omgevingsvergunning wateractiviteit ontvangen op 15 januari 2025 voor de volgende activiteit(en):</text:p>
            <text:p text:style-name="common-al">Het verplaatsen, plaatsen en opheffen van duikers en dammen en de realisatie van stuwen, het dempen van sloten, het realiseren van dammen met of zonder duiker, het verbreden van de waterbodem, het plaatsen van landbouwhekken op bestaande en/of nieuwe gronddammen op diverse locaties, het verwijderen of vervangen van duikers, het vervangen van een opvoerpompje, het verwijderen van 2 stuwtjes, het verwijderen van wegbeplanting langs het Bonnenpad en het aanbrengen van diverse beplanting</text:p>
            <text:p text:style-name="common-al">op de locatie ter hoogte van Bonnenweg 2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51</meta:user-defined>
    <dc:language>nl</dc:language>
    <meta:user-defined meta:name="OVERHEIDop.locatietype/OVERHEIDop.gebiedsmarkering">Adres</meta:user-defined>
    <meta:user-defined meta:name="DC.title">Hoogheemraadschap van Delfland – aanvraag Omgevingsvergunning wateractiviteit - Bonnenweg, gemeente Rotterdam (Hoek van Holland)</meta:user-defined>
    <meta:user-defined meta:name="DCTERMS.W3CDTF/DCTERMS.available">2025-01-20</meta:user-defined>
    <meta:user-defined meta:name="DCTERMS.W3CDTF/OVERHEIDop.jaargang">2025</meta:user-defined>
    <meta:user-defined meta:name="OVERHEIDop.externeBijlage">Z-25-124051 publiceerbare aanvraag|exb-2025-1919</meta:user-defined>
    <meta:user-defined meta:name="OVERHEIDop.publicationIssue">1119</meta:user-defined>
    <meta:user-defined meta:name="OVERHEIDop.WsbID/DC.identifier">wsb-2025-1119</meta:user-defined>
    <meta:user-defined meta:name="OVERHEIDop.versieInformatie"/>
  </office:meta>
</office:document-meta>
</file>