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88873 het doen van grondwerkzaamheden, aanleggen van een duiker, dempen van sloten en het graven van nieuw verhard oppervlak ter hoogte van A44 Kaa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doen van grondwerkzaamheden, aanleggen van een duiker, dempen van sloten en het graven van nieuw verhard oppervlak ter hoogte van A44 Kaa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4 april 2025. Als de vergunning wordt verleend, publiceert Rijnland een nieuw bericht. Vanaf dat moment kunt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388873 het doen van grondwerkzaamheden, aanleggen van een duiker, dempen van sloten en het graven van nieuw verhard oppervlak ter hoogte van A44 Kaagbrug.</meta:user-defined>
    <meta:user-defined meta:name="DCTERMS.W3CDTF/DCTERMS.available">2025-05-09</meta:user-defined>
    <meta:user-defined meta:name="DCTERMS.W3CDTF/OVERHEIDop.jaargang">2025</meta:user-defined>
    <meta:user-defined meta:name="OVERHEIDop.publicationIssue">11184</meta:user-defined>
    <meta:user-defined meta:name="OVERHEIDop.WsbID/DC.identifier">wsb-2025-11184</meta:user-defined>
    <meta:user-defined meta:name="OVERHEIDop.versieInformatie"/>
  </office:meta>
</office:document-meta>
</file>