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wijderen van een hogedruk gasleiding bij een waterkering op de locatie bij Weijland 8A in Nieuwerbrug aan den Rijn (code HDSR560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van een hogedruk gasleiding bij een waterkering op de locatie bij Weijland 8A in Nieuwerbrug aan den Rijn in de gemeente Bodegraven-Reeuwijk. Dit besluit is verzonden op 16 januari 2025.</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2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0223</meta:user-defined>
    <meta:user-defined meta:name="DCTERMS.abstract">Afwijzing aanvraag omgevingsvergunning voor een wateractiviteit voor het verwijderen van een hogedruk gasleiding bij een waterkering op de locatie bij Weijland 8A in Nieuwerbrug aan den Rij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verwijderen van een hogedruk gasleiding bij een waterkering op de locatie bij Weijland 8A in Nieuwerbrug aan den Rijn (code HDSR560223)</meta:user-defined>
    <meta:user-defined meta:name="OVERHEIDop.datumEindeReactietermijn">2025-02-27</meta:user-defined>
    <meta:user-defined meta:name="OVERHEIDop.TilID/OVERHEIDop.terinzageleggingOP">til-2025-1600</meta:user-defined>
    <meta:user-defined meta:name="DCTERMS.W3CDTF/DCTERMS.available">2025-01-20</meta:user-defined>
    <meta:user-defined meta:name="DCTERMS.W3CDTF/OVERHEIDop.jaargang">2025</meta:user-defined>
    <meta:user-defined meta:name="OVERHEIDop.publicationIssue">1118</meta:user-defined>
    <meta:user-defined meta:name="OVERHEIDop.WsbID/DC.identifier">wsb-2025-1118</meta:user-defined>
    <meta:user-defined meta:name="OVERHEIDop.versieInformatie"/>
  </office:meta>
</office:document-meta>
</file>