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grondwater en het lozen van dit grondwater bij het realiseren van een kelder en zwembad aan de Wilhelmina Voorwindenkade 14  in Rotterdam. </text:p>
      <text:section text:name="zakelijke-mededeling_id1-3-2" text:style-name="zakelijke-mededeling">
        <text:section text:name="zakelijke-mededeling-tekst_id1-3-2-1" text:style-name="zakelijke-mededeling-tekst">
          <text:section text:name="tekst_id1-3-2-1-1" text:style-name="tekst">
            <text:p text:style-name="common-al">(246313, verzenddatum 6 mei 2025)</text:p>
            <text:p text:style-name="common-al"/>
            <text:p text:style-name="common-al">Het hoogheemraadschap heeft een omgevingsvergunning voor een wateractiviteit verleend. De omgevingsvergunning gaat over het onttrekken van grondwater en het lozen van meer dan 1 m³ water per uur op een oppervlaktewaterlichaam voor berging in een peilgebied met een plas, tot en met 1 augustus 2025. De activiteiten worden uitgevoerd ter plaatse van Wilhelmina Voorwindekade 14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294</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onttrekken van grondwater en het lozen van dit grondwater bij het realiseren van een kelder en zwembad aan de Wilhelmina Voorwindenkade 14  in Rotterdam.</meta:user-defined>
    <meta:user-defined meta:name="DCTERMS.W3CDTF/DCTERMS.available">2025-05-08</meta:user-defined>
    <meta:user-defined meta:name="DCTERMS.W3CDTF/OVERHEIDop.jaargang">2025</meta:user-defined>
    <meta:user-defined meta:name="OVERHEIDop.publicationIssue">11179</meta:user-defined>
    <meta:user-defined meta:name="OVERHEIDop.WsbID/DC.identifier">wsb-2025-11179</meta:user-defined>
    <meta:user-defined meta:name="OVERHEIDop.versieInformatie"/>
  </office:meta>
</office:document-meta>
</file>