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verwijderen van een lagedruk gasleiding nabij Dwarsweg 3 in Tint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van een lagedruk gasleiding nabij Dwarsweg 3 in Tinte. een wegenvergunning te verlenen.</text:p>
            <text:p text:style-name="common-al">Zaaknummer: VTH202502-0093</text:p>
            <text:p text:style-name="common-al">Start bezwaartermijn (6 weken): 08-05-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7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7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7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2-0093</meta:user-defined>
    <meta:user-defined meta:name="DCTERMS.abstract">het verwijderen van een lagedruk gasleiding nabij Dwarsweg 3 in Tinte</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egenvergunning voor het verwijderen van een lagedruk gasleiding nabij Dwarsweg 3 in Tinte</meta:user-defined>
    <meta:user-defined meta:name="DCTERMS.W3CDTF/DCTERMS.available">2025-05-08</meta:user-defined>
    <meta:user-defined meta:name="DCTERMS.W3CDTF/OVERHEIDop.jaargang">2025</meta:user-defined>
    <meta:user-defined meta:name="OVERHEIDop.publicationIssue">11178</meta:user-defined>
    <meta:user-defined meta:name="OVERHEIDop.WsbID/DC.identifier">wsb-2025-11178</meta:user-defined>
    <meta:user-defined meta:name="OVERHEIDop.versieInformatie"/>
  </office:meta>
</office:document-meta>
</file>