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en/of leidingen in een watergang ter hoogte van Burgemeester Bakkerlaa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43477, verzenddatum 6 mei 2025)</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watergang ter hoogte van Burgemeester Bakkerlaan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7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7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7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4195</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kabels en/of leidingen in een watergang ter hoogte van Burgemeester Bakkerlaan in Capelle aan den IJssel.</meta:user-defined>
    <meta:user-defined meta:name="DCTERMS.W3CDTF/DCTERMS.available">2025-05-08</meta:user-defined>
    <meta:user-defined meta:name="DCTERMS.W3CDTF/OVERHEIDop.jaargang">2025</meta:user-defined>
    <meta:user-defined meta:name="OVERHEIDop.publicationIssue">11175</meta:user-defined>
    <meta:user-defined meta:name="OVERHEIDop.WsbID/DC.identifier">wsb-2025-11175</meta:user-defined>
    <meta:user-defined meta:name="OVERHEIDop.versieInformatie"/>
  </office:meta>
</office:document-meta>
</file>