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aanvraag Omgevingsvergunning wateractiviteit - Vredebestlaan, gemeente Westland (Poeldijk)  </text:p>
      <text:section text:name="zakelijke-mededeling_id1-3-2" text:style-name="zakelijke-mededeling">
        <text:section text:name="zakelijke-mededeling-tekst_id1-3-2-1" text:style-name="zakelijke-mededeling-tekst">
          <text:section text:name="tekst_id1-3-2-1-1" text:style-name="tekst">
            <text:p text:style-name="common-al">Z-25-124049</text:p>
            <text:p text:style-name="common-al">Dijkgraaf en hoogheemraden van Delfland hebben een aanvraag voor een omgevingsvergunning wateractiviteit ontvangen op 15 januari 2025 voor de volgende activiteit(en):</text:p>
            <text:p text:style-name="common-al">Het vervangen van de 7 elektra-aansluitingen</text:p>
            <text:p text:style-name="common-al">op de locatie ter hoogte van Vredebestlaan 30, gemeente Westland (Poeldijk).</text:p>
            <text:p text:style-name="common-al">Deze bekendmaking is informatief. Het indienen van een bezwaarschrift is in dit stadium niet mogelijk.  Als er over deze aanvraag beslist is, wordt de beschikking op de aanvraag ook bekendgemaakt. Tegen die beschikking kunt u wel bezwaar maken.</text:p>
            <text:p text:style-name="common-al">De aanvraag kunt u raadplegen via de bijlage bij deze publicatie. Mocht u hierover vragen hebben dan kunt u contact opnemen met het klantcontactcentrum (KCC) via <text:a xlink:href="mailto:loket@hhdelfland.nl" xlink:type="simple">loket@hhdelfland.nl</text:a>, graag onder vermelding van het boven in dit document genoemde zaaknummer.</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1117</text:span><text:line-break/><text:date style:data-style-name="dag" text:fixed="true" text:date-value="2025-01-20"/><text:line-break/><text:date style:data-style-name="jaar" text:fixed="true" text:date-value="2025-0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117</text:span><text:date style:data-style-name="nicedate" text:fixed="true" text:date-value="2025-0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117</text:span><text:date style:data-style-name="nicedate" text:fixed="true" text:date-value="2025-01-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39/xml/MC-DRP-BeschikkingAanvraag-Web-ZM.xml</meta:user-defined>
    <meta:user-defined meta:name="OVERHEID.Waterschap/DC.creator">Hoogheemraadschap van Delfland</meta:user-defined>
    <meta:user-defined meta:name="OVERHEID.Informatietype/DC.type">officiële publicatie</meta:user-defined>
    <meta:user-defined meta:name="OVERHEID.Waterschap/DCTERMS.publisher">Hoogheemraadschap van Delfland</meta:user-defined>
    <meta:user-defined meta:name="OVERHEID.Waterschap/OVERHEID.authority">Hoogheemraadschap van Delf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5-124049</meta:user-defined>
    <dc:language>nl</dc:language>
    <meta:user-defined meta:name="OVERHEIDop.locatietype/OVERHEIDop.gebiedsmarkering">Adres</meta:user-defined>
    <meta:user-defined meta:name="DC.title">Hoogheemraadschap van Delfland – aanvraag Omgevingsvergunning wateractiviteit - Vredebestlaan, gemeente Westland (Poeldijk)</meta:user-defined>
    <meta:user-defined meta:name="DCTERMS.W3CDTF/DCTERMS.available">2025-01-20</meta:user-defined>
    <meta:user-defined meta:name="DCTERMS.W3CDTF/OVERHEIDop.jaargang">2025</meta:user-defined>
    <meta:user-defined meta:name="OVERHEIDop.externeBijlage">Z-25-124049 publiceerbare aanvraag|exb-2025-1918</meta:user-defined>
    <meta:user-defined meta:name="OVERHEIDop.publicationIssue">1117</meta:user-defined>
    <meta:user-defined meta:name="OVERHEIDop.WsbID/DC.identifier">wsb-2025-1117</meta:user-defined>
    <meta:user-defined meta:name="OVERHEIDop.versieInformatie"/>
  </office:meta>
</office:document-meta>
</file>