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wegwijzeringsborden nabij Kristalweg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5-2025 en geregistreerd onder zaaknummer  VTH202505-00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6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72</meta:user-defined>
    <meta:user-defined meta:name="DCTERMS.abstract">het aanbrengen van bewegwijzeringsborden nabij Kristalweg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bewegwijzeringsborden nabij Kristalweg in Puttershoek</meta:user-defined>
    <meta:user-defined meta:name="DCTERMS.W3CDTF/DCTERMS.available">2025-05-08</meta:user-defined>
    <meta:user-defined meta:name="DCTERMS.W3CDTF/OVERHEIDop.jaargang">2025</meta:user-defined>
    <meta:user-defined meta:name="OVERHEIDop.publicationIssue">11167</meta:user-defined>
    <meta:user-defined meta:name="OVERHEIDop.WsbID/DC.identifier">wsb-2025-11167</meta:user-defined>
    <meta:user-defined meta:name="OVERHEIDop.versieInformatie"/>
  </office:meta>
</office:document-meta>
</file>