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de waterleiding in de beschermingszone van de waterkering en het onttrekken en lozen van grondwater nabij Molenpad 6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5
				</text:p>
            <text:p text:style-name="common-al">
            <text:span text:style-name="nadrukvet"> Zaaknummer: </text:span> 2025030710808
				</text:p>
            <text:p text:style-name="common-al">
            <text:span text:style-name="nadrukvet"> Besluitkenmerk: </text:span> 999900000681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710808</meta:user-defined>
    <meta:user-defined meta:name="DCTERMS.abstract">het verleggen van de waterleiding in de beschermingszone van de waterkering en het onttrekken en lozen van grondwater nabij Molenpad 6A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leggen van de waterleiding in de beschermingszone van de waterkering en het onttrekken en lozen van grondwater nabij Molenpad 6A in Ilpen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64</meta:user-defined>
    <meta:user-defined meta:name="OVERHEIDop.WsbID/DC.identifier">wsb-2025-11164</meta:user-defined>
    <meta:user-defined meta:name="OVERHEIDop.versieInformatie"/>
  </office:meta>
</office:document-meta>
</file>