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een afrastering nabij locatie Willeskop 68A-1 te Montfoort met code HDSR633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r het plaatsen van een afrastering nabij locatie Willeskop 68A-1 te Montfoort. Deze aanvraag is ontvangen op 6 mei 2025 en geregistreerd onder zaak 633483. </text:p>
            <text:p text:style-name="tussenkopcur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
            <text:span text:style-name="nadrukcur"/>
          </text:p>
            <text:p text:style-name="common-al">
            <text:span text:style-name="nadrukcur">
              <text:span text:style-name="nadrukvet">Contact</text:span>
           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/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16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6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6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33483</meta:user-defined>
    <meta:user-defined meta:name="DCTERMS.abstract">Nieuwe aanvraag omgevingsvergunning voor een wateractiviteit voor het plaatsen van een afrastering nabij locatie Willeskop 68A-1 te Montfoort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plaatsen van een afrastering nabij locatie Willeskop 68A-1 te Montfoort met code HDSR633483.</meta:user-defined>
    <meta:user-defined meta:name="DCTERMS.W3CDTF/DCTERMS.available">2025-05-08</meta:user-defined>
    <meta:user-defined meta:name="DCTERMS.W3CDTF/OVERHEIDop.jaargang">2025</meta:user-defined>
    <meta:user-defined meta:name="OVERHEIDop.publicationIssue">11160</meta:user-defined>
    <meta:user-defined meta:name="OVERHEIDop.WsbID/DC.identifier">wsb-2025-11160</meta:user-defined>
    <meta:user-defined meta:name="OVERHEIDop.versieInformatie"/>
  </office:meta>
</office:document-meta>
</file>