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137606 voor het uitvoeren van diverse werkzaamheden tbv. uitbreiding terrein SRBT Giessen te Woudrichem I 1088 e.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137606 voor het uitvoeren van diverse werkzaamheden tbv. uitbreiding terrein SRBT Giessen te Woudrichem I 1088 e.a. 
</text:p>
            <text:p text:style-name="common-al">Zaaknummer: 248765
</text:p>
            <text:p text:style-name="common-al">DSO verzoeknummer: 2025050500095
</text:p>
            <text:p text:style-name="common-al">Ontvangst aanvraag: 0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765</meta:user-defined>
    <meta:user-defined meta:name="DCTERMS.abstract">het wijzigen van vergunning 2023137606 voor het uitvoeren van diverse werkzaamheden tbv. uitbreiding terrein SRBT Giessen te Woudrichem I 1088 e.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3137606 voor het uitvoeren van diverse werkzaamheden tbv. uitbreiding terrein SRBT Giessen te Woudrichem I 1088 e.a.</meta:user-defined>
    <meta:user-defined meta:name="DCTERMS.W3CDTF/DCTERMS.available">2025-05-08</meta:user-defined>
    <meta:user-defined meta:name="DCTERMS.W3CDTF/OVERHEIDop.jaargang">2025</meta:user-defined>
    <meta:user-defined meta:name="OVERHEIDop.publicationIssue">11159</meta:user-defined>
    <meta:user-defined meta:name="OVERHEIDop.WsbID/DC.identifier">wsb-2025-11159</meta:user-defined>
    <meta:user-defined meta:name="OVERHEIDop.versieInformatie"/>
  </office:meta>
</office:document-meta>
</file>