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plaatsen van een duiker ter plaatse van Groeneweg te Dodewaa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plaatsen van een duiker ter plaatse van Groeneweg te Dodewaard  
</text:p>
            <text:p text:style-name="common-al">Zaaknummer: 248708
</text:p>
            <text:p text:style-name="common-al">DSO verzoeknummer: 2025050400184
</text:p>
            <text:p text:style-name="common-al">Ontvangst aanvraag: 04-05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156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156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156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48708</meta:user-defined>
    <meta:user-defined meta:name="DCTERMS.abstract">het plaatsen van een duiker ter plaatse van Groenestraat te Dodewaar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plaatsen van een duiker ter plaatse van Groeneweg te Dodewaard</meta:user-defined>
    <meta:user-defined meta:name="DCTERMS.W3CDTF/DCTERMS.available">2025-05-08</meta:user-defined>
    <meta:user-defined meta:name="DCTERMS.W3CDTF/OVERHEIDop.jaargang">2025</meta:user-defined>
    <meta:user-defined meta:name="OVERHEIDop.publicationIssue">11156</meta:user-defined>
    <meta:user-defined meta:name="OVERHEIDop.WsbID/DC.identifier">wsb-2025-11156</meta:user-defined>
    <meta:user-defined meta:name="OVERHEIDop.versieInformatie"/>
  </office:meta>
</office:document-meta>
</file>