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t algemeen bestuur heeft op 6 mei 2025 het ontwerp van het beleidskader separate lozers vastgesteld.</text:p>
      <text:section text:name="zakelijke-mededeling_id1-3-2" text:style-name="zakelijke-mededeling">
        <text:section text:name="zakelijke-mededeling-tekst_id1-3-2-1" text:style-name="zakelijke-mededeling-tekst">
          <text:section text:name="tekst_id1-3-2-1-1" text:style-name="tekst">
            <text:p text:style-name="common-al">In dit beleidskader worden de uitgangspunten bepaald hoe waterschap Rijn en IJssel met de groep separate lozers (die afvalwater per as (tankwagen), particulier rioolstelsel of leiding aan het waterschap aanbiedt) wenst om te gaan en onder welke condities zij privaatrechtelijke overeenkomsten met de separate lozers wenst aan te gaan. </text:p>
            <text:p text:style-name="common-al">Voordat deze beleidsnota ter vaststelling aan het Algemeen Bestuur wordt voorgelegd, is er gelegenheid om zienswijzen in te dienen. </text:p>
            <text:p text:style-name="common-al">Deze zienswijzen helpen het waterschap om op basis van een goede afweging van belangen tot een besluit te komen.</text:p>
            <text:p text:style-name="common-al">Het ontwerp van het beleidskader separate lozers ligt van 8 mei tot en met 19 juni 2025 ter inzage.</text:p>
            <text:list text:style-name="id1-3-2-1-1-5">
              <text:list-item text:style-override="id1-3-2-1-1-5-1">
                <text:number>.</text:number>
                <text:p text:style-name="al">Op het kantoor van Waterschap Rijn en IJssel te Doetinchem. Alleen op afspraak op werkdagen tussen 09:00 uur tot 17:00 uur.</text:p>
              </text:list-item>
            </text:list>
            <text:p text:style-name="common-al">Het ontwerp is tevens te raadplegen via de link hiernaast bij externe bijlagen</text:p>
            <text:p text:style-name="common-al">Belanghebbenden kunnen binnen deze termijn schriftelijk zienswijzen indienen over het ontwerp beleidskader separate lozers. </text:p>
            <text:p text:style-name="common-al">Een schriftelijke zienswijze kunt u richten aan het dagelijks bestuur van Waterschap Rijn en IJssel, Postbus 148, 7000 AC Doetinchem (o.v.v. ‘zienswijze beleidskader separate lozers”)</text:p>
            <text:p text:style-name="common-al">Voor het maken van een afspraak of nadere informatie over het ontwerp beleidskader separate lozers kunt u contact opnemen met Waterschap Rijn en IJssel via telefoonnummer 0314-369369 of per email via <text:a xlink:href="mailto:info@wrij.nl" xlink:type="simple">info@wrij.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algemeen bestuur heeft op 6 mei 2025 het ontwerp van het beleidskader separate lozers vastgesteld.</meta:user-defined>
    <meta:user-defined meta:name="DCTERMS.W3CDTF/DCTERMS.available">2025-05-08</meta:user-defined>
    <meta:user-defined meta:name="DCTERMS.W3CDTF/OVERHEIDop.jaargang">2025</meta:user-defined>
    <meta:user-defined meta:name="OVERHEIDop.externeBijlage">Beleidskaders separate lozers|exb-2025-17084</meta:user-defined>
    <meta:user-defined meta:name="OVERHEIDop.publicationIssue">11154</meta:user-defined>
    <meta:user-defined meta:name="OVERHEIDop.WsbID/DC.identifier">wsb-2025-11154</meta:user-defined>
    <meta:user-defined meta:name="OVERHEIDop.versieInformatie"/>
  </office:meta>
</office:document-meta>
</file>