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de reparatie van een vlonder ter plaatse van Kerkstraat 89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de reparatie van een vlonder ter plaatse van Kerkstraat 89 te Alblasserdam 
</text:p>
            <text:p text:style-name="common-al">Zaaknummer: 248705
</text:p>
            <text:p text:style-name="common-al">DSO verzoeknummer: 2025050500471
</text:p>
            <text:p text:style-name="common-al">Ontvangst aanvraag: 05-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15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5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5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8705</meta:user-defined>
    <meta:user-defined meta:name="DCTERMS.abstract">de reparatie van een vlonder ter plaatse van Kerkstraat 89 te Alblass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de reparatie van een vlonder ter plaatse van Kerkstraat 89 te Alblasserdam</meta:user-defined>
    <meta:user-defined meta:name="DCTERMS.W3CDTF/DCTERMS.available">2025-05-08</meta:user-defined>
    <meta:user-defined meta:name="DCTERMS.W3CDTF/OVERHEIDop.jaargang">2025</meta:user-defined>
    <meta:user-defined meta:name="OVERHEIDop.publicationIssue">11152</meta:user-defined>
    <meta:user-defined meta:name="OVERHEIDop.WsbID/DC.identifier">wsb-2025-11152</meta:user-defined>
    <meta:user-defined meta:name="OVERHEIDop.versieInformatie"/>
  </office:meta>
</office:document-meta>
</file>