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omgevingsvergunning voor een wateractiviteit ter hoogte van Burgemeester van Nispen van Sevenaerstraat 6 1251KH Laren - AGV - WN2025-00040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de  aanvraag voor een omgevingsvergunning voor een wateractiviteit buiten behandeling gelaten. De aanvraag heeft betrekking op activiteiten ter hoogte van Burgemeester van Nispen van Sevenaerstraat 6 1251KH Laren.
				</text:p>
            <text:p text:style-name="common-al">
				Het betreft de volgende activiteit(en): 
				</text:p>
            <text:p text:style-name="common-al">
				Grondwateronttrekking uitvoeren

				</text:p>
            <text:p text:style-name="common-al">
				Dit besluit is verzonden op 06-05-2025.
				</text:p>
            <text:p text:style-name="common-al"/>
            <text:p text:style-name="common-al">
            <text:span text:style-name="nadrukvet">Bezwaar indienen</text:span>
          </text:p>
            <text:p text:style-name="common-al">
				U kunt bezwaar indienen tegen de verleende vergunning. Belanghebbenden kunnen binnen 6 weken na genoemde datum van verzending een gemotiveerd bezwaarschrift indienen.
				</text:p>
            <text:p text:style-name="common-al">
				Aan het indienen van bezwaar zijn geen kosten verbonden.
				</text:p>
            <text:p text:style-name="common-al">
				Een bezwaar kan schriftelijk worden ingediend of digitaal met het daarvoor bestemde formulier op de website: https://www.agv.nl/aanvragen/waterschapsloket/beroep-en-bezwaar/bezwaar-tegen-beslissing-bestuursorgaan/ 
				</text:p>
            <text:p text:style-name="common-al">
				Een schriftelijk bezwaarschrift moet worden gericht aan:
				</text:p>
            <text:p text:style-name="common-al">
				Waternet, afdeling Juridische zaken, Postbus 94370, 1090 GJ Amsterdam.
				</text:p>
            <text:p text:style-name="common-al">
				Dit bezwaarschrift moet ondertekend zijn en bevat tenminste: 
				</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Het indienen van een bezwaar schorst de werking van dit besluit niet. Bij grote spoed kunt u met een afzonderlijk verzoekschrift vragen om schorsing van dit besluit en om een zogeheten ‘voorlopige voorziening’ (tegen kosten). Dit kunt u doen bij: de Voorzieningenrechter van de Rechtbank Amsterdam, afdeling Publiekrecht, teams bestuursrecht, Postbus 75850, 1070 AW AMSTERDAM. Dat kan ook via http://loket.rechtspraak.nl/bestuursrecht. Daarvoor heeft u een elektronische handtekening (DigiD) nodig. Meer informatie vindt u op de site. 
				</text:p>
            <text:p text:style-name="common-al"/>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151</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1</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51</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02</meta:user-defined>
    <meta:user-defined meta:name="DCTERMS.abstract">Omgevingsvergunning Water, Huisman Traject B.V., Burgemeester van Nispen van Sevenaerstraat 6 in L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uiten behandeling laten omgevingsvergunning voor een wateractiviteit ter hoogte van Burgemeester van Nispen van Sevenaerstraat 6 1251KH Laren - AGV - WN2025-000402</meta:user-defined>
    <meta:user-defined meta:name="DCTERMS.W3CDTF/DCTERMS.available">2025-05-08</meta:user-defined>
    <meta:user-defined meta:name="DCTERMS.W3CDTF/OVERHEIDop.jaargang">2025</meta:user-defined>
    <meta:user-defined meta:name="OVERHEIDop.publicationIssue">11151</meta:user-defined>
    <meta:user-defined meta:name="OVERHEIDop.WsbID/DC.identifier">wsb-2025-11151</meta:user-defined>
    <meta:user-defined meta:name="OVERHEIDop.versieInformatie"/>
  </office:meta>
</office:document-meta>
</file>