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 ter plaatse van W.B. van der Veldenstraat 8, 2953CX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 ter plaatse van W.B. van der Veldenstraat 8, 2953CX Alblasserdam 
</text:p>
            <text:p text:style-name="common-al">Zaaknummer: 248700
</text:p>
            <text:p text:style-name="common-al">DSO verzoeknummer: 2025050500227
</text:p>
            <text:p text:style-name="common-al">Ontvangst aanvraag: 05-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700</meta:user-defined>
    <meta:user-defined meta:name="DCTERMS.abstract">het vervangen van een damwand ter plaatse van W.B. van der Veldenstraat 8, 2953CX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wand ter plaatse van W.B. van der Veldenstraat 8, 2953CX Alblasserdam</meta:user-defined>
    <meta:user-defined meta:name="DCTERMS.W3CDTF/DCTERMS.available">2025-05-08</meta:user-defined>
    <meta:user-defined meta:name="DCTERMS.W3CDTF/OVERHEIDop.jaargang">2025</meta:user-defined>
    <meta:user-defined meta:name="OVERHEIDop.publicationIssue">11149</meta:user-defined>
    <meta:user-defined meta:name="OVERHEIDop.WsbID/DC.identifier">wsb-2025-11149</meta:user-defined>
    <meta:user-defined meta:name="OVERHEIDop.versieInformatie"/>
  </office:meta>
</office:document-meta>
</file>