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onttrekken van grondwater bij de bemaling van de bouwput ten behoeve van het aanbrengen van een nieuwe kelder bij het project Van der Valk Zoetermeer aan de Zilverstraat te Zoetermeer.</text:p>
      <text:section text:name="zakelijke-mededeling_id1-3-2" text:style-name="zakelijke-mededeling">
        <text:section text:name="zakelijke-mededeling-tekst_id1-3-2-1" text:style-name="zakelijke-mededeling-tekst">
          <text:section text:name="tekst_id1-3-2-1-1" text:style-name="tekst">
            <text:p text:style-name="common-al">(zaaknummer: 246149, verzenddatum 6 mei 2025)</text:p>
            <text:p text:style-name="common-al">Het hoogheemraadschap heeft besloten maatwerkvoorschriften te stellen aan een activiteit. Het hoogheemraadschap geeft hiermee toestemming voor; in de periode tussen 25 juni en 18 september 2025 wordt er gedurende een periode van maximaal 85 dagen water uit de bodem onttrokken. Het allergrootste deel van het onttrokken grondwater, het deel dat onttrokken wordt uit het eerste watervoerende pakket (de spanningsbemaling) zal weer via een retourbemaling worden teruggebracht in de bodem. Het grondwater dat onttrokken wordt uit de bouwput zelf, de freatische bemaling, zal worden geloosd op oppervlaktewater. </text:p>
            <text:p text:style-name="common-al">
            <text:span text:style-name="nadrukvet">Bent u het niet eens met besluit?</text:span>
          </text:p>
            <text:p text:style-name="common-al">U kunt binnen zes weken na de verzenddatum van het maatwerk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maatwerk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maatwerkbesluit is geldig vanaf de dag na de verzenddatum van het besluit, ook als u hiertegen bezwaar maakt. Levert dit voor u een probleem op? Dan kunt u de voorzieningenrechter van de Rechtbank Rotterdam vragen om een schorsing van het besluit.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Besluit maatwerkvoorschriften voor het onttrekken van grondwater bij de bemaling van de bouwput ten behoeve van het aanbrengen van een nieuwe kelder bij het project Van der Valk Zoetermeer aan de Zilverstraat te Zoetermeer.</meta:user-defined>
    <meta:user-defined meta:name="DCTERMS.W3CDTF/DCTERMS.available">2025-05-08</meta:user-defined>
    <meta:user-defined meta:name="DCTERMS.W3CDTF/OVERHEIDop.jaargang">2025</meta:user-defined>
    <meta:user-defined meta:name="OVERHEIDop.publicationIssue">11148</meta:user-defined>
    <meta:user-defined meta:name="OVERHEIDop.WsbID/DC.identifier">wsb-2025-11148</meta:user-defined>
    <meta:user-defined meta:name="OVERHEIDop.versieInformatie"/>
  </office:meta>
</office:document-meta>
</file>