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choeiing, het plaatsen van een steiger en het graven van een insteekhaven aan de Kortland 55a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beschoeiing, het plaatsen van een steiger en het graven van een insteekhaven aan de Kortland 55a te Alblasserdam een watervergunning te verlenen.  
</text:p>
            <text:p text:style-name="common-al">Zaaknummer: 237149
</text:p>
            <text:p text:style-name="common-al">DSO verzoeknummer: 2025041401363
</text:p>
            <text:p text:style-name="common-al">Start bezwaartermijn: 07-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4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4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4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7149</meta:user-defined>
    <meta:user-defined meta:name="DCTERMS.abstract">het vervangen van een beschoeiing en steiger ter plaatse van Kortland 55a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watervergunning voor het vervangen van een beschoeiing, het plaatsen van een steiger en het graven van een insteekhaven aan de Kortland 55a te Alblasserdam</meta:user-defined>
    <meta:user-defined meta:name="DCTERMS.W3CDTF/DCTERMS.available">2025-05-08</meta:user-defined>
    <meta:user-defined meta:name="DCTERMS.W3CDTF/OVERHEIDop.jaargang">2025</meta:user-defined>
    <meta:user-defined meta:name="OVERHEIDop.publicationIssue">11146</meta:user-defined>
    <meta:user-defined meta:name="OVERHEIDop.WsbID/DC.identifier">wsb-2025-11146</meta:user-defined>
    <meta:user-defined meta:name="OVERHEIDop.versieInformatie"/>
  </office:meta>
</office:document-meta>
</file>