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aanleggen of het verwijderen van een kabel of een leiding voor de locatie B. Haitzemastraat 3, Winschot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aanleggen of het verwijderen van een kabel of een leiding voor de locatie B. Haitzemastraat 3, Winschoten. De aanvraag is ontvangen op 30 april 2025 en geregistreerd onder zaak HAS2025_Z5504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14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een wateractiviteit voor het aanleggen of het verwijderen van een kabel of een leiding voor de locatie B. Haitzemastraat 3, Winschoten - waterschap Hunze en Aa’s</meta:user-defined>
    <meta:user-defined meta:name="DCTERMS.W3CDTF/DCTERMS.available">2025-05-08</meta:user-defined>
    <meta:user-defined meta:name="DCTERMS.W3CDTF/OVERHEIDop.jaargang">2025</meta:user-defined>
    <meta:user-defined meta:name="OVERHEIDop.publicationIssue">11142</meta:user-defined>
    <meta:user-defined meta:name="OVERHEIDop.WsbID/DC.identifier">wsb-2025-11142</meta:user-defined>
    <meta:user-defined meta:name="OVERHEIDop.versieInformatie"/>
  </office:meta>
</office:document-meta>
</file>