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804 verleende vergunning voor het jaarlijks tussen 1 april en 1 oktober verhogen van het waterpeil en het uitvoeren van diverse werkzaamheden bij Verdeek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257350</meta:user-defined>
    <meta:user-defined meta:name="DCTERMS.abstract">het jaarlijks tussen 1 april en 1 oktober verhogen van het waterpeil en het uitvoeren van diverse werkzaamheden bij Verdeek in Broek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2804 verleende vergunning voor het jaarlijks tussen 1 april en 1 oktober verhogen van het waterpeil en het uitvoeren van diverse werkzaamheden bij Verdeek in Broek in Water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1114</meta:user-defined>
    <meta:user-defined meta:name="OVERHEIDop.WsbID/DC.identifier">wsb-2025-1114</meta:user-defined>
    <meta:user-defined meta:name="OVERHEIDop.versieInformatie"/>
  </office:meta>
</office:document-meta>
</file>