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eggen van een kabel nabij locatie Lekdijk 6 te Amerongen met code HDSR633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eggen van een kabel nabij locatie Lekdijk 6 te Amerongen. Deze aanvraag is ontvangen op 6 mei 2025 en geregistreerd onder zaak 633252. </text:p>
            <text:p text:style-name="tussenkopcur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
            <text:span text:style-name="nadrukcur">
              <text:span text:style-name="nadrukvet"/>
            </text:span>
          </text:p>
            <text:p text:style-name="common-al">
            <text:span text:style-name="nadrukcur">
              <text:span text:style-name="nadrukvet">Contact</text:span>
           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/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3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33252</meta:user-defined>
    <meta:user-defined meta:name="DCTERMS.abstract">Nieuwe aanvraag omgevingsvergunning voor een wateractiviteit voor het leggen van een kabel nabij locatie Lekdijk 6 te Amerong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leggen van een kabel nabij locatie Lekdijk 6 te Amerongen met code HDSR633252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38</meta:user-defined>
    <meta:user-defined meta:name="OVERHEIDop.WsbID/DC.identifier">wsb-2025-11138</meta:user-defined>
    <meta:user-defined meta:name="OVERHEIDop.versieInformatie"/>
  </office:meta>
</office:document-meta>
</file>