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text:span>:</text:p>
            <text:p text:style-name="common-al">Plaatselijke omschrijving: gelegen voor Lekdijk West 121, 2861 EV in Bergambacht</text:p>
            <text:p text:style-name="common-al">Kadastrale aanduiding: gemeente Bergambacht, sectie A, nummer 9177 gedeeltelijk en 9824 gedeeltelijk.</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de grond grenst aan het woonperceel van de beoogde huurder; </text:p>
              </text:list-item>
              <text:list-item text:style-override="id1-3-2-1-1-6-2">
                <text:number>2.</text:number>
                <text:p text:style-name="al">de grond direct gelegen is voor de woning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 West 121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3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3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3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5-08</meta:user-defined>
    <meta:user-defined meta:name="DCTERMS.W3CDTF/OVERHEIDop.jaargang">2025</meta:user-defined>
    <meta:user-defined meta:name="OVERHEIDop.publicationIssue">11136</meta:user-defined>
    <meta:user-defined meta:name="OVERHEIDop.WsbID/DC.identifier">wsb-2025-11136</meta:user-defined>
    <meta:user-defined meta:name="OVERHEIDop.versieInformatie"/>
  </office:meta>
</office:document-meta>
</file>