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damwand (Alblas) ter plaatse van perceel Polderstraat 34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damwand (Alblas) ter plaatse van perceel Polderstraat 34 te Alblasserdam een watervergunning te verlenen.  
</text:p>
            <text:p text:style-name="common-al">Zaaknummer: 220101
</text:p>
            <text:p text:style-name="common-al">DSO verzoeknummer: 2025031800366
</text:p>
            <text:p text:style-name="common-al">Start bezwaartermijn: 07-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13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3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3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0101</meta:user-defined>
    <meta:user-defined meta:name="DCTERMS.abstract">het vervangen van een damwand in een primair oppervlaktewater (KRW) ter plaatse van Polderstraat 34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watervergunning voor het vervangen van een damwand (Alblas) ter plaatse van perceel Polderstraat 34 te Alblasserdam</meta:user-defined>
    <meta:user-defined meta:name="DCTERMS.W3CDTF/DCTERMS.available">2025-05-08</meta:user-defined>
    <meta:user-defined meta:name="DCTERMS.W3CDTF/OVERHEIDop.jaargang">2025</meta:user-defined>
    <meta:user-defined meta:name="OVERHEIDop.publicationIssue">11135</meta:user-defined>
    <meta:user-defined meta:name="OVERHEIDop.WsbID/DC.identifier">wsb-2025-11135</meta:user-defined>
    <meta:user-defined meta:name="OVERHEIDop.versieInformatie"/>
  </office:meta>
</office:document-meta>
</file>