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tenveer in Weesp - AGV - WN2025-0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itenveer in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5-2025 en geregistreerd onder zaaknummer WN2025-0020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55</meta:user-defined>
    <meta:user-defined meta:name="DCTERMS.abstract">Omgevingsvergunning Water, N.V. PWN Waterleidingbedrijf Noord-Holland, ter hoogte van  Buitenveer 53 1381AC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tenveer in Weesp - AGV - WN2025-00205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31</meta:user-defined>
    <meta:user-defined meta:name="OVERHEIDop.WsbID/DC.identifier">wsb-2025-11131</meta:user-defined>
    <meta:user-defined meta:name="OVERHEIDop.versieInformatie"/>
  </office:meta>
</office:document-meta>
</file>