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reclamebord restaurant &amp; lounge Manga Marina ter plaatse van Waalkade 6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reclamebord restaurant &amp; lounge Manga Marina ter plaatse van Waalkade 67 te Nijmegen 
</text:p>
            <text:p text:style-name="common-al">Zaaknummer: 248534
</text:p>
            <text:p text:style-name="common-al">DSO verzoeknummer: 2025050201626
</text:p>
            <text:p text:style-name="common-al">Ontvangst aanvraag: 02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13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1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534</meta:user-defined>
    <meta:user-defined meta:name="DCTERMS.abstract">het plaatsen van een reclamebord restaurant &amp; lounge Manga Marina ter plaatse van Waalkade 67 te Nijme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reclamebord restaurant &amp; lounge Manga Marina ter plaatse van Waalkade 67 te Nijmeg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130</meta:user-defined>
    <meta:user-defined meta:name="OVERHEIDop.WsbID/DC.identifier">wsb-2025-11130</meta:user-defined>
    <meta:user-defined meta:name="OVERHEIDop.versieInformatie"/>
  </office:meta>
</office:document-meta>
</file>