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Nieuwe Geer 1A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Nieuwe Geer 1A te Leerbroek 
</text:p>
            <text:p text:style-name="common-al">Zaaknummer: 179301
</text:p>
            <text:p text:style-name="common-al">DSO verzoeknummer: 2025011600057
</text:p>
            <text:p text:style-name="common-al">Ontvangst aanvraag: 1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301</meta:user-defined>
    <meta:user-defined meta:name="DCTERMS.abstract">het uitvoeren van kabelwerkzaamheden ter plaatse van Nieuwe Geer 1A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Nieuwe Geer 1A te Leerbroek</meta:user-defined>
    <meta:user-defined meta:name="DCTERMS.W3CDTF/DCTERMS.available">2025-01-20</meta:user-defined>
    <meta:user-defined meta:name="DCTERMS.W3CDTF/OVERHEIDop.jaargang">2025</meta:user-defined>
    <meta:user-defined meta:name="OVERHEIDop.publicationIssue">1113</meta:user-defined>
    <meta:user-defined meta:name="OVERHEIDop.WsbID/DC.identifier">wsb-2025-1113</meta:user-defined>
    <meta:user-defined meta:name="OVERHEIDop.versieInformatie"/>
  </office:meta>
</office:document-meta>
</file>