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in Amstelhoek - AGV - WN2025-00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kade in Amstelhoek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6-05-2025 en geregistreerd onder zaaknummer WN2025-0020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47</meta:user-defined>
    <meta:user-defined meta:name="DCTERMS.abstract">Omgevingsvergunning Water, particulier, ter hoogte van Amstelkade 66 in Amstel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in Amstelhoek - AGV - WN2025-002047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26</meta:user-defined>
    <meta:user-defined meta:name="OVERHEIDop.WsbID/DC.identifier">wsb-2025-11126</meta:user-defined>
    <meta:user-defined meta:name="OVERHEIDop.versieInformatie"/>
  </office:meta>
</office:document-meta>
</file>