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nabij H. Hindersstraat 5 in Oude Pekela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een leiding voor de locatie nabij H. Hindersstraat 5 in Oude Pekela. De aanvraag is ontvangen op 30 april 2025 en geregistreerd onder zaak HAS2025_Z5504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112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een leiding voor de locatie nabij H. Hindersstraat 5 in Oude Pekela - waterschap Hunze en Aa’s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25</meta:user-defined>
    <meta:user-defined meta:name="OVERHEIDop.WsbID/DC.identifier">wsb-2025-11125</meta:user-defined>
    <meta:user-defined meta:name="OVERHEIDop.versieInformatie"/>
  </office:meta>
</office:document-meta>
</file>