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het perceel grond gelegen op de hoek van de Aert van Nesstraat en de Nijverheidsstraat, kadastraal bekend als gemeente Capelle aan den IJssel, sectie B nummer 9890, ter grootte van ongeveer 655 m2.</text:p>
            <text:p text:style-name="common-al">Kadastrale aanduiding: gemeente Capelle aan den IJssel, sectie B, nummer 11048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het gebruik wordt voortgezet door huidige gebruiker </text:p>
              </text:list-item>
              <text:list-item text:style-override="id1-3-2-1-1-6-2">
                <text:number>2.</text:number>
                <text:p text:style-name="al">de grond grenst aan het woonperceel van de beoogde huurder; </text:p>
              </text:list-item>
              <text:list-item text:style-override="id1-3-2-1-1-6-3">
                <text:number>3.</text:number>
                <text:p text:style-name="al">de grond direct gelegen is naast het wooncomplex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Aert van Nesstraat te Capelle aan den IJssel’.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5-08</meta:user-defined>
    <meta:user-defined meta:name="DCTERMS.W3CDTF/OVERHEIDop.jaargang">2025</meta:user-defined>
    <meta:user-defined meta:name="OVERHEIDop.publicationIssue">11122</meta:user-defined>
    <meta:user-defined meta:name="OVERHEIDop.WsbID/DC.identifier">wsb-2025-11122</meta:user-defined>
    <meta:user-defined meta:name="OVERHEIDop.versieInformatie"/>
  </office:meta>
</office:document-meta>
</file>