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erhard oppervlak (nieuw bedrijfspand) ter plaatse van Achthoven 36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verhard oppervlak (nieuw bedrijfspand) ter plaatse van Achthoven 36 te Lexmond een watervergunning te verlenen.  
</text:p>
            <text:p text:style-name="common-al">Zaaknummer: 107581
</text:p>
            <text:p text:style-name="common-al">DSO verzoeknummer: 2024022801110
</text:p>
            <text:p text:style-name="common-al">Start bezwaartermijn: 07-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1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581</meta:user-defined>
    <meta:user-defined meta:name="DCTERMS.abstract">het aanbrengen van verhard oppervlak (nieuw bedrijfspand) aan de Achthoven 36 te Lexmond</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aanbrengen van verhard oppervlak (nieuw bedrijfspand) ter plaatse van Achthoven 36 te Lexmond</meta:user-defined>
    <meta:user-defined meta:name="DCTERMS.W3CDTF/DCTERMS.available">2025-05-08</meta:user-defined>
    <meta:user-defined meta:name="DCTERMS.W3CDTF/OVERHEIDop.jaargang">2025</meta:user-defined>
    <meta:user-defined meta:name="OVERHEIDop.publicationIssue">11117</meta:user-defined>
    <meta:user-defined meta:name="OVERHEIDop.WsbID/DC.identifier">wsb-2025-11117</meta:user-defined>
    <meta:user-defined meta:name="OVERHEIDop.versieInformatie"/>
  </office:meta>
</office:document-meta>
</file>