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edeeltelijk slopen en heropbouwen van een bijgebpuw ter plaatste van Overslingeland 6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edeeltelijk slopen en heropbouwen van een bijgebpuw ter plaatste van Overslingeland 6 te Noordeloos 
</text:p>
            <text:p text:style-name="common-al">Zaaknummer: 248403
</text:p>
            <text:p text:style-name="common-al">DSO verzoeknummer: 2025050200347
</text:p>
            <text:p text:style-name="common-al">Ontvangst aanvraag: 02-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1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8403</meta:user-defined>
    <meta:user-defined meta:name="DCTERMS.abstract">het gedeeltelijk slopen en heropbouwen van een bijgebpuw ter plaatste van Overslingeland 6 te Noordeloos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gedeeltelijk slopen en heropbouwen van een bijgebpuw ter plaatste van Overslingeland 6 te Noordeloos</meta:user-defined>
    <meta:user-defined meta:name="DCTERMS.W3CDTF/DCTERMS.available">2025-05-08</meta:user-defined>
    <meta:user-defined meta:name="DCTERMS.W3CDTF/OVERHEIDop.jaargang">2025</meta:user-defined>
    <meta:user-defined meta:name="OVERHEIDop.publicationIssue">11115</meta:user-defined>
    <meta:user-defined meta:name="OVERHEIDop.WsbID/DC.identifier">wsb-2025-11115</meta:user-defined>
    <meta:user-defined meta:name="OVERHEIDop.versieInformatie"/>
  </office:meta>
</office:document-meta>
</file>