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leggen en installeren van een ingegraven zwembad ter plaatse van Kortenhoevenseweg 45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en installeren van een ingegraven zwembad ter plaatse van Kortenhoevenseweg 45 te Lexmond buiten behandeling gelaten. 
</text:p>
            <text:p text:style-name="common-al">Zaaknummer: 146773
</text:p>
            <text:p text:style-name="common-al">DSO verzoeknummer: 2024112300187
</text:p>
            <text:p text:style-name="common-al">Start bezwaartermijn: 07-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1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1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1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6773</meta:user-defined>
    <meta:user-defined meta:name="DCTERMS.abstract">het aanleggen en installeren van een ingegraven zwembad ter plaatse van Kortenhoevenseweg 45 te Lexmond</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leggen en installeren van een ingegraven zwembad ter plaatse van Kortenhoevenseweg 45 te Lexmond</meta:user-defined>
    <meta:user-defined meta:name="DCTERMS.W3CDTF/DCTERMS.available">2025-05-08</meta:user-defined>
    <meta:user-defined meta:name="DCTERMS.W3CDTF/OVERHEIDop.jaargang">2025</meta:user-defined>
    <meta:user-defined meta:name="OVERHEIDop.publicationIssue">11110</meta:user-defined>
    <meta:user-defined meta:name="OVERHEIDop.WsbID/DC.identifier">wsb-2025-11110</meta:user-defined>
    <meta:user-defined meta:name="OVERHEIDop.versieInformatie"/>
  </office:meta>
</office:document-meta>
</file>