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beschoeiing nabij Nieuwe Merwedeweg 6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5 en geregistreerd onder zaaknummer  VTH202505-00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0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0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5-0047</meta:user-defined>
    <meta:user-defined meta:name="DCTERMS.abstract">het aanbrengen van een beschoeiing nabij Nieuwe Merwedeweg 6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brengen van een beschoeiing nabij Nieuwe Merwedeweg 6 in Dordrecht</meta:user-defined>
    <meta:user-defined meta:name="DCTERMS.W3CDTF/DCTERMS.available">2025-05-08</meta:user-defined>
    <meta:user-defined meta:name="DCTERMS.W3CDTF/OVERHEIDop.jaargang">2025</meta:user-defined>
    <meta:user-defined meta:name="OVERHEIDop.publicationIssue">11108</meta:user-defined>
    <meta:user-defined meta:name="OVERHEIDop.WsbID/DC.identifier">wsb-2025-11108</meta:user-defined>
    <meta:user-defined meta:name="OVERHEIDop.versieInformatie"/>
  </office:meta>
</office:document-meta>
</file>