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Hongerlandsedijk 8006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Hongerlandsedijk 8006 in Spijkenisse..</text:p>
            <text:p text:style-name="common-al">Zaaknummer: VTH202502-0341</text:p>
            <text:p text:style-name="common-al">Start bezwaartermijn (6 weken): 06-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0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0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0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341</meta:user-defined>
    <meta:user-defined meta:name="DCTERMS.abstract">het leggen van een glasvezelkabel nabij Hongerlandsedijk 8006 in Spijkeniss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nabij Hongerlandsedijk 8006 in Spijkenisse</meta:user-defined>
    <meta:user-defined meta:name="DCTERMS.W3CDTF/DCTERMS.available">2025-05-08</meta:user-defined>
    <meta:user-defined meta:name="DCTERMS.W3CDTF/OVERHEIDop.jaargang">2025</meta:user-defined>
    <meta:user-defined meta:name="OVERHEIDop.publicationIssue">11107</meta:user-defined>
    <meta:user-defined meta:name="OVERHEIDop.WsbID/DC.identifier">wsb-2025-11107</meta:user-defined>
    <meta:user-defined meta:name="OVERHEIDop.versieInformatie"/>
  </office:meta>
</office:document-meta>
</file>