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Longkruid in Breukelen - AGV - WN2025-00204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Amstel, Gooi en Vecht (AGV) heeft een aanvraag voor het verlenen van een omgevingsvergunning ontvangen. De aanvraag heeft betrekking op activiteit(en) ter hoogte van Longkruid in Breukelen.</text:p>
            <text:p text:style-name="common-al">Het betreft de volgende activiteit(en):</text:p>
            <text:p text:style-name="common-al">Een bouwwerk of ander werk aanbrengen, wijzigen of verwijderen</text:p>
            <text:p text:style-name="common-al">Waternet behandelt deze aanvraag namens AGV. Deze aanvraag is ontvangen op 05-05-2025 en geregistreerd onder zaaknummer WN2025-002042</text:p>
            <text:p text:style-name="common-al">
            <text:span text:style-name="nadrukvet">Informatie</text:span>
          </text:p>
            <text:p text:style-name="common-al">Tegen de aanvraag kunt u geen bezwaar indienen. Dit kan pas nadat er een besluit is genomen op de aangevraagde omgevingsvergunning voor een wateractiviteit. Dit besluit wordt gepubliceerd.</text:p>
            <text:p text:style-name="common-al">
            <text:span text:style-name="nadrukvet">Hebt u vragen over dit onderwerp?</text:span>
          </text:p>
            <text:p text:style-name="last-al">Neem dan contact op met klantenservice Waternet, telefoonnummer 0900-9394 (normale belkosten). Als u daarbij het zaaknummer vermeldt,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11106</text:span><text:line-break/><text:date style:data-style-name="dag" text:fixed="true" text:date-value="2025-05-08"/><text:line-break/><text:date style:data-style-name="jaar" text:fixed="true" text:date-value="2025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1106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1106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5-002042</meta:user-defined>
    <meta:user-defined meta:name="DCTERMS.abstract">Omgevingsvergunning Water, particulier, ter hoogte van Longkruid 6 in Breukel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Nieuwe aanvraag omgevingsvergunning voor een wateractiviteit, ter hoogte van Longkruid in Breukelen - AGV - WN2025-002042</meta:user-defined>
    <meta:user-defined meta:name="DCTERMS.W3CDTF/DCTERMS.available">2025-05-08</meta:user-defined>
    <meta:user-defined meta:name="DCTERMS.W3CDTF/OVERHEIDop.jaargang">2025</meta:user-defined>
    <meta:user-defined meta:name="OVERHEIDop.publicationIssue">11106</meta:user-defined>
    <meta:user-defined meta:name="OVERHEIDop.WsbID/DC.identifier">wsb-2025-11106</meta:user-defined>
    <meta:user-defined meta:name="OVERHEIDop.versieInformatie"/>
  </office:meta>
</office:document-meta>
</file>