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kabelwerkzaamheden ter plaatse van Latensteinse Rondweg 12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kabelwerkzaamheden ter plaatse van Latensteinse Rondweg 12 te Tiel zijn niet vergunningsplichtig. 
</text:p>
            <text:p text:style-name="common-al">Zaaknummer: 228240
</text:p>
            <text:p text:style-name="common-al">DSO verzoeknummer: 202504010009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0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0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0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8240</meta:user-defined>
    <meta:user-defined meta:name="DCTERMS.abstract">het uitvoeren van kabelwerkzaamheden ter plaatse van Latensteinse Rondweg 12 te T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kabelwerkzaamheden ter plaatse van Latensteinse Rondweg 12 te Ti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11105</meta:user-defined>
    <meta:user-defined meta:name="OVERHEIDop.WsbID/DC.identifier">wsb-2025-11105</meta:user-defined>
    <meta:user-defined meta:name="OVERHEIDop.versieInformatie"/>
  </office:meta>
</office:document-meta>
</file>