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een wandel/hardloopevenement Monnikentocht versie 2.0 voor de locatie nabij de Ruiten Aa in Ter Wisch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oor het organiseren van een wandel/hardloopevenement Monnikentocht versie 2.0 voor de locatie nabij de Ruiten Aa in Ter Wisch. De aanvraag is ontvangen op 30 april 2025 en geregistreerd onder zaak HAS2025_Z5504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rganiseren van een wandel/hardloopevenement Monnikentocht versie 2.0 voor de locatie nabij de Ruiten Aa in Ter Wisch - waterschap Hunze en Aa’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04</meta:user-defined>
    <meta:user-defined meta:name="OVERHEIDop.WsbID/DC.identifier">wsb-2025-11104</meta:user-defined>
    <meta:user-defined meta:name="OVERHEIDop.versieInformatie"/>
  </office:meta>
</office:document-meta>
</file>