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mechanische boring en het plaatsen van 2 peilbuizen ten behoeve van project Torensteepolder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mechanische boring en het plaatsen van 2 peilbuizen ten behoeve van project Torensteepolder in Numansdorp..</text:p>
            <text:p text:style-name="common-al">Zaaknummer: VTH202502-0558</text:p>
            <text:p text:style-name="common-al">Start bezwaartermijn (6 weken): 08-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558</meta:user-defined>
    <meta:user-defined meta:name="DCTERMS.abstract">het uitvoeren van een mechanische boring en het plaatsen van 2 peilbuizen in een waterkering ten behoeve van project Torensteepolder in Numans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een mechanische boring en het plaatsen van 2 peilbuizen ten behoeve van project Torensteepolder in Numansdorp</meta:user-defined>
    <meta:user-defined meta:name="DCTERMS.W3CDTF/DCTERMS.available">2025-05-08</meta:user-defined>
    <meta:user-defined meta:name="DCTERMS.W3CDTF/OVERHEIDop.jaargang">2025</meta:user-defined>
    <meta:user-defined meta:name="OVERHEIDop.publicationIssue">11103</meta:user-defined>
    <meta:user-defined meta:name="OVERHEIDop.WsbID/DC.identifier">wsb-2025-11103</meta:user-defined>
    <meta:user-defined meta:name="OVERHEIDop.versieInformatie"/>
  </office:meta>
</office:document-meta>
</file>