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16 appartementen nabij Graaf Reinaldweg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16 appartementen nabij Graaf Reinaldweg te Tuil 
</text:p>
            <text:p text:style-name="common-al">Zaaknummer: 248246
</text:p>
            <text:p text:style-name="common-al">DSO verzoeknummer: 2025050200121
</text:p>
            <text:p text:style-name="common-al">Ontvangst aanvraag: 0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246</meta:user-defined>
    <meta:user-defined meta:name="DCTERMS.abstract">het bouwen van 16 appartementen nabij Graaf Reinaldweg te T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16 appartementen nabij Graaf Reinaldweg te Tui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02</meta:user-defined>
    <meta:user-defined meta:name="OVERHEIDop.WsbID/DC.identifier">wsb-2025-11102</meta:user-defined>
    <meta:user-defined meta:name="OVERHEIDop.versieInformatie"/>
  </office:meta>
</office:document-meta>
</file>